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Arial" style:font-family-asian="Arial" style:font-family-complex="Arial" fo:background-color="transparent" style:use-window-font-color="true"/>
    </style:style>
    <style:style style:name="T2" style:family="text">
      <style:text-properties fo:font-size="10.00pt" fo:font-weight="normal" fo:font-family="Arial" style:font-family-asian="Arial" style:font-family-complex="Arial" fo:background-color="transparent" style:use-window-font-color="true"/>
    </style:style>
    <style:style style:name="T3" style:family="text">
      <style:text-properties fo:font-size="10.00pt" fo:font-weight="normal" fo:font-family="Arial" style:font-family-asian="Arial" style:font-family-complex="Arial" fo:background-color="transparent" fo:color="#000000"/>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0.00pt" fo:font-weight="bold" fo:font-family="Arial" style:font-family-asian="Arial" style:font-family-complex="Arial" fo:background-color="transparent" style:use-window-font-color="true"/>
    </style:style>
    <style:style style:name="T6" style:family="text">
      <style:text-properties fo:font-size="10.00pt" fo:font-weight="normal" fo:font-family="Arial" style:font-family-asian="Arial" style:font-family-complex="Arial" fo:background-color="transparent" style:use-window-font-color="true"/>
    </style:style>
    <style:style style:name="T7" style:family="text">
      <style:text-properties fo:font-size="10.00pt" fo:font-weight="bold" fo:font-family="Arial" style:font-family-asian="Arial" style:font-family-complex="Arial" fo:background-color="transparent" style:use-window-font-color="true"/>
    </style:style>
    <style:style style:name="T8" style:family="text">
      <style:text-properties fo:font-size="10.00pt" fo:font-weight="normal" fo:font-family="Arial" style:font-family-asian="Arial" style:font-family-complex="Arial" fo:background-color="transparent" style:use-window-font-color="true"/>
    </style:style>
    <style:style style:name="T9" style:family="text">
      <style:text-properties fo:font-size="10.00pt" fo:font-weight="bold" fo:font-family="Arial" style:font-family-asian="Arial" style:font-family-complex="Arial" fo:background-color="transparent" style:use-window-font-color="true"/>
    </style:style>
    <style:style style:name="T10" style:family="text">
      <style:text-properties fo:font-size="10.00pt" fo:font-weight="normal" fo:font-family="Arial" style:font-family-asian="Arial" style:font-family-complex="Arial" fo:background-color="transparent" style:use-window-font-color="true"/>
    </style:style>
    <style:style style:name="T11" style:family="text">
      <style:text-properties fo:font-size="10.00pt" fo:font-weight="bold" fo:font-family="Arial" style:font-family-asian="Arial" style:font-family-complex="Arial" fo:background-color="transparent" style:use-window-font-color="true"/>
    </style:style>
    <style:style style:name="T12" style:family="text">
      <style:text-properties fo:font-size="10.00pt" fo:font-weight="normal" fo:font-family="Arial" style:font-family-asian="Arial" style:font-family-complex="Arial" fo:background-color="transparent" style:use-window-font-color="true"/>
    </style:style>
    <style:style style:name="T13" style:family="text">
      <style:text-properties fo:font-size="10.00pt" fo:font-weight="bold" fo:font-family="Arial" style:font-family-asian="Arial" style:font-family-complex="Arial" fo:background-color="transparent" style:use-window-font-color="true"/>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0.00pt" fo:font-weight="bold" fo:font-family="Arial" style:font-family-asian="Arial" style:font-family-complex="Arial" fo:background-color="transparent" style:use-window-font-color="true"/>
    </style:style>
    <style:style style:name="T16" style:family="text">
      <style:text-properties fo:font-size="10.00pt" fo:font-weight="normal" fo:font-family="Arial" style:font-family-asian="Arial" style:font-family-complex="Arial" fo:background-color="transparent" style:use-window-font-color="true"/>
    </style:style>
    <style:style style:name="T17" style:family="text">
      <style:text-properties fo:font-size="10.00pt" fo:font-weight="bold" fo:font-family="Arial" style:font-family-asian="Arial" style:font-family-complex="Arial" fo:background-color="transparent" style:use-window-font-color="true"/>
    </style:style>
    <style:style style:name="T18" style:family="text">
      <style:text-properties fo:font-size="10.00pt" fo:font-weight="normal" fo:font-family="Arial" style:font-family-asian="Arial" style:font-family-complex="Arial" fo:background-color="transparent" style:use-window-font-color="true"/>
    </style:style>
    <style:style style:name="T19" style:family="text">
      <style:text-properties fo:font-size="10.00pt" fo:font-weight="bold" fo:font-family="Arial" style:font-family-asian="Arial" style:font-family-complex="Arial" fo:background-color="transparent" style:use-window-font-color="true"/>
    </style:style>
    <style:style style:name="T20" style:family="text">
      <style:text-properties fo:font-size="10.00pt" fo:font-weight="normal" fo:font-family="Arial" style:font-family-asian="Arial" style:font-family-complex="Arial" fo:background-color="transparent" style:use-window-font-color="true"/>
    </style:style>
    <style:style style:name="T21" style:family="text">
      <style:text-properties fo:font-size="10.00pt" fo:font-weight="bold" fo:font-family="Arial" style:font-family-asian="Arial" style:font-family-complex="Arial" fo:background-color="transparent" style:use-window-font-color="true"/>
    </style:style>
    <style:style style:name="T22" style:family="text">
      <style:text-properties fo:font-size="10.00pt" fo:font-weight="normal" fo:font-family="Arial" style:font-family-asian="Arial" style:font-family-complex="Arial" fo:background-color="transparent" style:use-window-font-color="true"/>
    </style:style>
    <style:style style:name="T23" style:family="text">
      <style:text-properties fo:font-size="10.00pt" fo:font-weight="bold" fo:font-family="Arial" style:font-family-asian="Arial" style:font-family-complex="Arial"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10.00pt" fo:font-weight="bold" fo:font-family="Arial" style:font-family-asian="Arial" style:font-family-complex="Arial" fo:background-color="transparent" style:use-window-font-color="true"/>
    </style:style>
    <style:style style:name="T26" style:family="text">
      <style:text-properties fo:font-size="10.00pt" fo:font-weight="normal" fo:font-family="Arial" style:font-family-asian="Arial" style:font-family-complex="Arial" fo:background-color="transparent" style:use-window-font-color="true"/>
    </style:style>
    <style:style style:name="T27"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 style:family="text">
      <style:text-properties fo:font-size="10.00pt" fo:font-weight="normal" fo:font-family="Arial" style:font-family-asian="Arial" style:font-family-complex="Arial" fo:background-color="transparent" style:use-window-font-color="true"/>
    </style:style>
    <style:style style:name="T32" style:family="text">
      <style:text-properties fo:font-size="10.00pt" fo:font-weight="bold" fo:font-family="Arial" style:font-family-asian="Arial" style:font-family-complex="Arial" fo:background-color="transparent" style:use-window-font-color="true"/>
    </style:style>
    <style:style style:name="T33"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10.00pt" fo:font-weight="bold" fo:font-family="Arial" style:font-family-asian="Arial" style:font-family-complex="Arial"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0.00pt" fo:font-weight="bold" fo:font-family="Arial" style:font-family-asian="Arial" style:font-family-complex="Arial" fo:background-color="transparent" style:use-window-font-color="true"/>
    </style:style>
    <style:style style:name="T38" style:family="text">
      <style:text-properties fo:font-size="10.00pt" fo:font-weight="normal" fo:font-family="Arial" style:font-family-asian="Arial" style:font-family-complex="Arial" fo:background-color="transparent" style:use-window-font-color="true"/>
    </style:style>
    <style:style style:name="T3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 style:family="text">
      <style:text-properties fo:font-size="10.00pt" fo:font-weight="normal" fo:font-family="Arial" style:font-family-asian="Arial" style:font-family-complex="Arial" fo:background-color="transparent" style:use-window-font-color="true"/>
    </style:style>
    <style:style style:name="T41" style:family="text">
      <style:text-properties fo:font-size="10.00pt" fo:font-weight="bold" fo:font-family="Arial" style:font-family-asian="Arial" style:font-family-complex="Arial" fo:background-color="transparent" style:use-window-font-color="true"/>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style:style style:name="P2" style:family="paragraph">
      <style:paragraph-properties fo:line-height="115.00%" fo:text-align="justify" fo:margin-left="70.80pt" fo:text-indent="0.00pt" fo:margin-bottom="10.00pt"/>
    </style:style>
    <text:list-style style:name="L3">
      <text:list-level-style-bullet text:level="1" text:bullet-char="•">
        <style:list-level-properties text:space-before="70.80pt" text:min-label-width="18.00pt"/>
        <style:text-properties fo:font-family="Symbol"/>
      </text:list-level-style-bullet>
    </text:list-style>
    <style:style style:name="P3" style:family="paragraph">
      <style:paragraph-properties fo:line-height="115.00%" fo:text-align="justify" fo:margin-left="-18.00pt" fo:text-indent="18.00pt" fo:margin-bottom="10.00pt"/>
    </style:style>
    <style:style style:name="P4" style:family="paragraph">
      <style:paragraph-properties fo:line-height="115.00%" fo:text-align="justify" fo:margin-left="70.80pt" fo:text-indent="0.00pt" fo:margin-bottom="10.00pt"/>
    </style:style>
    <style:style style:name="P5" style:family="paragraph">
      <style:paragraph-properties fo:line-height="115.00%" fo:text-align="justify" fo:margin-bottom="10.00pt"/>
    </style:style>
    <style:style style:name="P6" style:family="paragraph">
      <style:paragraph-properties fo:line-height="115.00%" fo:text-align="justify" fo:margin-left="70.65pt" fo:text-indent="0.00pt" fo:margin-bottom="10.00pt"/>
    </style:style>
    <text:list-style style:name="L7">
      <text:list-level-style-bullet text:level="1" text:bullet-char="•">
        <style:list-level-properties text:space-before="70.65pt" text:min-label-width="18.00pt"/>
        <style:text-properties fo:font-family="Symbol"/>
      </text:list-level-style-bullet>
    </text:list-style>
    <style:style style:name="P7" style:family="paragraph">
      <style:paragraph-properties fo:line-height="115.00%" fo:text-align="justify" fo:margin-left="-18.00pt" fo:text-indent="18.00pt" fo:margin-bottom="10.00pt"/>
    </style:style>
    <style:style style:name="P8" style:family="paragraph">
      <style:paragraph-properties fo:line-height="115.00%" fo:text-align="justify" fo:margin-bottom="10.00pt"/>
    </style:style>
    <style:style style:name="P9" style:family="paragraph">
      <style:paragraph-properties fo:line-height="115.00%" fo:text-align="justify" fo:margin-left="70.50pt" fo:text-indent="0.30pt" fo:margin-bottom="10.00pt"/>
    </style:style>
    <style:style style:name="P10" style:family="paragraph">
      <style:paragraph-properties fo:line-height="115.00%" fo:text-align="justify" fo:margin-left="70.50pt" fo:text-indent="0.00pt" fo:margin-bottom="10.00pt"/>
    </style:style>
    <style:style style:name="P11" style:family="paragraph">
      <style:paragraph-properties fo:line-height="115.00%" fo:text-align="justify" fo:margin-bottom="10.00pt"/>
    </style:style>
    <text:list-style style:name="L12">
      <text:list-level-style-bullet text:level="1" text:bullet-char="•">
        <style:list-level-properties text:space-before="70.80pt" text:min-label-width="18.00pt"/>
        <style:text-properties fo:font-family="Symbol"/>
      </text:list-level-style-bullet>
    </text:list-style>
    <style:style style:name="P12" style:family="paragraph">
      <style:paragraph-properties fo:line-height="115.00%" fo:text-align="justify" fo:margin-left="-18.00pt" fo:text-indent="18.00pt" fo:margin-bottom="10.00pt"/>
    </style:style>
    <style:style style:name="P13" style:family="paragraph">
      <style:paragraph-properties fo:line-height="115.00%" fo:text-align="justify" fo:margin-bottom="10.00pt"/>
    </style:style>
    <style:style style:name="P14" style:family="paragraph">
      <style:paragraph-properties fo:line-height="115.00%" fo:text-align="justify" fo:margin-bottom="10.00pt"/>
    </style:style>
    <style:style style:name="P15" style:family="paragraph">
      <style:paragraph-properties fo:line-height="115.00%" fo:text-align="left" fo:margin-left="-0.75pt" fo:text-indent="0.00pt" fo:margin-bottom="10.00pt"/>
    </style:style>
    <style:style style:name="P16" style:family="paragraph">
      <style:paragraph-properties fo:line-height="115.00%" fo:text-align="justify" fo:margin-bottom="10.00pt"/>
    </style:style>
    <text:list-style style:name="L17">
      <text:list-level-style-bullet text:level="1" text:bullet-char="•">
        <style:list-level-properties text:space-before="70.80pt" text:min-label-width="18.00pt"/>
        <style:text-properties fo:font-family="Symbol"/>
      </text:list-level-style-bullet>
    </text:list-style>
    <style:style style:name="P17" style:family="paragraph">
      <style:paragraph-properties fo:line-height="115.00%" fo:text-align="justify" fo:margin-left="-18.00pt" fo:text-indent="18.00pt" fo:margin-bottom="10.00pt"/>
    </style:style>
    <style:style style:name="P18" style:family="paragraph">
      <style:paragraph-properties fo:line-height="115.00%" fo:text-align="justify" fo:margin-bottom="10.00pt"/>
    </style:style>
    <text:list-style style:name="L19">
      <text:list-level-style-bullet text:level="1" text:bullet-char="•">
        <style:list-level-properties text:space-before="70.80pt" text:min-label-width="18.00pt"/>
        <style:text-properties fo:font-family="Symbol"/>
      </text:list-level-style-bullet>
    </text:list-style>
    <style:style style:name="P19" style:family="paragraph">
      <style:paragraph-properties fo:line-height="115.00%" fo:text-align="justify" fo:margin-left="-18.00pt" fo:text-indent="18.00pt" fo:margin-bottom="10.00pt"/>
    </style:style>
    <style:style style:name="P20" style:family="paragraph">
      <style:paragraph-properties fo:line-height="115.00%" fo:text-align="justify" fo:margin-left="70.80pt" fo:text-indent="0.00pt" fo:margin-bottom="10.00pt"/>
    </style:style>
    <style:style style:name="P21" style:family="paragraph">
      <style:paragraph-properties fo:line-height="115.00%" fo:text-align="justify" fo:margin-bottom="10.00pt"/>
    </style:style>
    <style:style style:name="P22" style:family="paragraph">
      <style:paragraph-properties fo:line-height="115.00%" fo:text-align="center" fo:margin-bottom="10.00pt"/>
    </style:style>
    <style:style style:name="P23" style:family="paragraph">
      <style:paragraph-properties fo:line-height="115.00%" fo:text-align="justify" fo:margin-bottom="10.00pt"/>
    </style:style>
    <style:style style:name="P24" style:family="paragraph">
      <style:paragraph-properties fo:line-height="115.00%" fo:text-align="justify" fo:margin-left="70.50pt" fo:text-indent="0.00pt" fo:margin-bottom="10.00pt"/>
    </style:style>
    <style:style style:name="P25" style:family="paragraph">
      <style:paragraph-properties fo:line-height="115.00%" fo:text-align="justify" fo:margin-left="70.50pt" fo:text-indent="0.00pt" fo:margin-bottom="10.00pt"/>
    </style:style>
    <style:style style:name="P26" style:family="paragraph">
      <style:paragraph-properties fo:line-height="115.00%" fo:text-align="justify" fo:margin-bottom="10.00pt"/>
    </style:style>
    <style:style style:name="P27" style:family="paragraph">
      <style:paragraph-properties fo:line-height="115.00%" fo:text-align="justify" fo:margin-left="70.50pt" fo:text-indent="0.00pt" fo:margin-bottom="10.00pt"/>
    </style:style>
    <style:style style:name="P28" style:family="paragraph">
      <style:paragraph-properties fo:line-height="115.00%" fo:text-align="justify" fo:margin-bottom="10.00pt"/>
    </style:style>
    <style:style style:name="P29" style:family="paragraph">
      <style:paragraph-properties fo:line-height="115.00%" fo:text-align="justify" fo:margin-left="70.80pt" fo:text-indent="0.00pt" fo:margin-bottom="10.00pt"/>
    </style:style>
    <style:style style:name="P30" style:family="paragraph">
      <style:paragraph-properties fo:line-height="115.00%" fo:text-align="justify" fo:margin-bottom="10.00pt"/>
    </style:style>
    <style:style style:name="P31" style:family="paragraph">
      <style:paragraph-properties fo:line-height="115.00%" fo:text-align="center" fo:margin-bottom="10.00pt"/>
    </style:style>
  </office:automatic-styles>
  <office:body>
    <office:text>
      <text:p text:style-name="P1"><text:span text:style-name="T1">BASES DE LA CONVOCATORIA Y ADJUDICACIÓN DE BECAS PARA CORRESPONSALES JUVENILES EN LOS CENTROS PÚBLICOS<text:s text:c="2"/>DE ENSEÑANZA SECUNDARIA, FORMACIÓN PROFESIONAL DE CARTAGENA<text:s text:c="2"/>Y UPCT<text:s text:c="3"/>PARA<text:s text:c="2"/>EL CURSO 2021-2022.</text:span></text:p>
      <text:p text:style-name="P1"><text:span text:style-name="T1">PRIMERA .-Justificación</text:span></text:p>
      <text:p text:style-name="P1"><text:span text:style-name="T2">La Concejalía de Juventud del Excmo. Ayuntamiento de Cartagena, convoca 19 Becas de Colaboración para la atención de Puntos de Información Juvenil (en adelante PIJ) dependientes del Informajoven en los centros públicos de enseñanza secundaria, centros públicos de formación profesional del municipio de Cartagena así como para la Universidad Politécnica de Cartagena.</text:span></text:p>
      <text:p text:style-name="P1"><text:span text:style-name="T3">Las<text:s text:c="2"/>Becas para Corresponsales Juveniles tendrán como finalidad promover y apoyar las acciones que propicien acercar la información sobre actividades y recursos de interés juvenil allí donde se concentran un gran número de jóvenes.</text:span></text:p>
      <text:p text:style-name="P1"><text:span text:style-name="T4">La figura del</text:span><text:span text:style-name="T5"><text:s/>corresponsal juvenil<text:s/></text:span><text:span text:style-name="T6">es</text:span><text:span text:style-name="T7"><text:s/></text:span><text:span text:style-name="T8">una pieza clave para la difusión de la información en los Centros de estudios. Estos jóvenes son los que permiten una conexión directa entre los jóvenes y el Informajoven, en un camino de doble dirección, acercan la información a los compañeros y proporcionan a los Servicios de Juventud la información que generan los propios jóvenes.</text:span></text:p>
      <text:p text:style-name="P1"><text:span text:style-name="T8">A los jóvenes seleccionados, el Informajoven les hará un seguimiento<text:s text:c="2"/>continuo para apoyarles en la realización de sus tareas y los formará en temas como búsqueda de información, técnicas de difusión manejo de Redes Sociales y seguridad, etc...</text:span></text:p>
      <text:p text:style-name="P1"><text:span text:style-name="T9">SEGUNDA.-Calendarización y cuantía de la beca-colaboración</text:span></text:p>
      <text:p text:style-name="P1"><text:span text:style-name="T10">La Concejalía de Juventud convoca un máximo de<text:s text:c="2"/>35 Becas- colaboración<text:s text:c="2"/>para la<text:s text:c="2"/>difusión de la información en los centros de enseñanza indicados durante el curso 2021-2022. La Beca comprenderá el periodo lectivo del alumno.</text:span></text:p>
      <text:p text:style-name="P1"><text:span text:style-name="T10">Se convocan un total de 35 Becas de 200 euros cada una por un total de 7000 euros, distribuidas de la siguiente forma: </text:span></text:p>
      <text:p text:style-name="P1"><text:span text:style-name="T10">- 2 becas de 200 euros, a cada Centro público de Enseñanza Secundaria y Formación Profesional.</text:span></text:p>
      <text:p text:style-name="P1"><text:span text:style-name="T10">- 3 Becas de 200 euros para la Universidad Politécnica de Cartagena, una para cada Campus Universitario ( 1 Beca Campus Paseo Alfonso XIII- 1 Beca Campus Muralla y 1 Beca CIM) .</text:span></text:p>
      <text:p text:style-name="P1"><text:span text:style-name="T10"><text:s/>El pago de la Beca se realizará dentro del ejercicio presupuestario 2022 y se realizará mediante transferencia bancaria a la cuenta facilitada por el alumno. </text:span></text:p>
      <text:p text:style-name="P1"><text:span text:style-name="T10">Los Corresponsales no tendrán ninguna relación laboral con el Ayuntamiento de Cartagena.</text:span></text:p>
      <text:p text:style-name="P1"><text:span text:style-name="T11">TERCERA .- Funciones de los corresponsales de los Puntos de Información Juvenil (PIJ)</text:span></text:p>
      <text:p text:style-name="P1"><text:span text:style-name="T12"><text:tab/><text:tab/>3.1.<text:s text:c="2"/>Gestionar la cuenta creada en Instagram @corresponsales_cartagena para todos los<text:s text:c="2"/><text:tab/><text:tab/><text:s text:c="13"/>Corresponsales subiendo información y dándola a conocer entre los alumnos de sus <text:tab/><text:tab/><text:s text:c="13"/>centros.</text:span></text:p>
      <text:p text:style-name="P2"><text:span text:style-name="T12">3.2. Participar activamente en los Grupos de Trabajo promovidos por el Informajoven<text:s text:c="2"/>para la búsqueda y difusión de las noticias y convocatorias de interés.</text:span></text:p>
      <text:p text:style-name="P2"><text:span text:style-name="T12">3.3.<text:s text:c="2"/>Elaborar y realizar las acciones necesarias para que los jóvenes de su entorno conozcan la existencia del PIJ del Informajoven y de los recursos que tiene a su alcance.</text:span></text:p>
      <text:p text:style-name="P2"><text:span text:style-name="T12">3.4.<text:s text:c="2"/>Recoger<text:s text:c="2"/>la información generada en su entorno, centro de estudios, asociaciones o colectivos a los que participen, etc.. y trasladarlas al Informajoven.</text:span></text:p>
      <text:list text:style-name="L3">
        <text:list-item>
          <text:p text:style-name="P3"><text:span text:style-name="T12">Trasladar al Centro Informajoven las demandas de información de los alumnos/as que no puedan ser resueltas con la información y recursos del propio corresponsal.</text:span></text:p>
        </text:list-item>
        <text:list-item>
          <text:p text:style-name="P3"><text:span text:style-name="T12">Asistir y participar activamente<text:s text:c="2"/>en las reuniones de coordinación y sesiones informativas que se convoquen que se realizarán tanto de forma presencial como virtual a través de la plataforma del Ayuntamiento JITSI MEET. </text:span></text:p>
        </text:list-item>
      </text:list>
      <text:p text:style-name="P4"><text:span text:style-name="T12">3.7. Informar a la dirección del centro, a través de la persona en quien delegue, todos lo aspectos de su labor informadora, cooperar en las tareas de difusión de las actividades extraescolares del centro educativo así como<text:s text:c="2"/>solicitar los correspondientes permisos para la utilización de los recursos del centro para su labor informativa.</text:span></text:p>
      <text:p text:style-name="P5"><text:span text:style-name="T13">CUARTA.- Compromiso de la Concejalía de Juventud<text:s text:c="2"/></text:span></text:p>
      <text:p text:style-name="P5"><text:span text:style-name="T14"><text:tab/><text:tab/>4.1. Facilitar al Corresponsal<text:s text:c="2"/>el material informativo necesario.</text:span></text:p>
      <text:p text:style-name="P6"><text:span text:style-name="T14">4.2. Facilitar periódicamente información necesaria para la actualización de su Red Social, seleccionar y elaborar materiales de consulta que respondan a las demandas de información de los jóvenes.</text:span></text:p>
      <text:p text:style-name="P6"><text:span text:style-name="T14">4.3. Ofrecer apoyo técnico a los corresponsales del PIJ y colaborar con ellos.</text:span></text:p>
      <text:p text:style-name="P6"><text:span text:style-name="T14">4.4. Realizar las acciones formativas necesarias para el buen desempeño de su labor.</text:span></text:p>
      <text:p text:style-name="P6"><text:span text:style-name="T14">4.5. Realizar las gestiones necesarias para el abono de la Beca- colaboración a los corresponsales seleccionados.</text:span></text:p>
      <text:p text:style-name="P6"><text:span text:style-name="T14">4.6. Realizar el seguimiento de la labor del corresponsal manteniendo contacto con los tutores y facilitando instrumentos de recogida de datos y evaluación del Proyecto.</text:span></text:p>
      <text:list text:style-name="L7">
        <text:list-item>
          <text:p text:style-name="P7"><text:span text:style-name="T14">Formar a los corresponsales en el uso adecuado y con los criterios de seguridad respectivos de los perfiles en redes sociales que se utilicen.</text:span></text:p>
        </text:list-item>
      </text:list>
      <text:p text:style-name="P8"><text:span text:style-name="T15">QUINTA.- Compromiso de los centros educativos</text:span></text:p>
      <text:p text:style-name="P9"><text:span text:style-name="T16">5.1. Se precisa que el centro educativo esté de acuerdo en participar en el Programa Corresponsales. Para ello desde la Concejalía de<text:s text:c="2"/>Juventud y a través del Informajoven se contactará con la dirección del Centro<text:s text:c="2"/>para confirmar su intención de renovar el marco de colaboración.</text:span></text:p>
      <text:p text:style-name="P10"><text:span text:style-name="T16">5.2. Proporcionar el apoyo necesario para el desempeño de su labor.</text:span></text:p>
      <text:p text:style-name="P10"><text:span text:style-name="T16">5.3. Colaborar en el proceso de evaluación del servicio contestando los cuestionarios que elabore el centro Informajoven.</text:span></text:p>
      <text:p text:style-name="P10"><text:span text:style-name="T16">5.4. Siempre que sea posible permitir el acceso y el uso de Internet al corresponsal del PIJ, ya sea mediante un puesto local PC, o bien mediante acceso “WIFI” a la red del propio centro educativo, para poder introducir contenidos informativos o buscar información en la página del centro Informajoven, así como de cualesquiera otros medios o plataformas de redes sociales de difusión que posea el<text:s text:c="2"/>Informajoven y otros medios o recursos que posea el centro educativo.</text:span></text:p>
      <text:p text:style-name="P10"><text:span text:style-name="T16">5.5. Designar a una persona del centro (preferiblemente el responsable de actividades<text:s text:c="4"/>extraescolares o departamento de orientación ) que realice la labor de tutor del joven que gestiona el PIJ y de apoyo y seguimiento de su funcionamiento.</text:span></text:p>
      <text:p text:style-name="P10"><text:span text:style-name="T16">5.7. Permitir el uso de determinados recursos del centro, bajo la supervisión de la persona responsable como<text:s text:c="2"/>teléfono, fotocopias o material fungible..</text:span></text:p>
      <text:p text:style-name="P11"><text:span text:style-name="T17">SEXTA .- Requisitos para participar en la convocatoria:</text:span></text:p>
      <text:list text:style-name="L12">
        <text:list-item>
          <text:p text:style-name="P12"><text:span text:style-name="T18">Estar matriculado en un Centro público de Educación Secundaria Obligatoria, Formación Profesional o cursar estudios universitarios en la UPCT, cursando 4º ESO, Bachiller, Formación Profesional o estudios universitarios durante el Curso 2021-2022.</text:span></text:p>
        </text:list-item>
      </text:list>
      <text:p text:style-name="P13"><text:span text:style-name="T19">SEPTIMA .- Documentación a presentar:</text:span></text:p>
      <text:p text:style-name="P14"><text:span text:style-name="T20">7.1. Impreso de Solicitud </text:span></text:p>
      <text:p text:style-name="P14"><text:span text:style-name="T20">7.2. Fotocopia DNI </text:span></text:p>
      <text:p text:style-name="P14"><text:span text:style-name="T20">7.3. Certificado de estar matriculado en el Centro de estudios por el que se presenta</text:span></text:p>
      <text:p text:style-name="P14"><text:span text:style-name="T20">7.4. Carta de motivación en donde se expongan las razones de querer ser corresponsal, aficiones o pertenencia a algún grupo o asociación, disponibilidad para la realización de las tareas encomendadas, así como cualquier otro aspecto personal que pudiera ser de interés de cara a su selección como Corresponsal.</text:span></text:p>
      <text:p text:style-name="P14"><text:span text:style-name="T20">7.5. Foto actualizada tamaño Carnet </text:span></text:p>
      <text:p text:style-name="P15"><text:span text:style-name="T21">OCTAVA.- Criterios de selección y baremo<text:s text:c="2"/>aplicable</text:span></text:p>
      <text:p text:style-name="P15"><text:span text:style-name="T21"><text:tab/><text:tab/><text:tab/></text:span><text:span text:style-name="T22">8.1. Criterios de selección:</text:span></text:p>
      <text:p text:style-name="P16"><text:span text:style-name="T22">8.1.1 Tendrán preferencia los alumnos que cursen 4º de la ESO, 1º de Bachiller, 1º Curso de cualquier Ciclo Formativos de Grado Medio o Superior<text:s text:c="2"/>o algún Grado universitario en la Universidad Politécnica de Cartagena.</text:span></text:p>
      <text:p text:style-name="P16"><text:span text:style-name="T22">8.1.2. En segundo lugar alumnos que se presenten en equipo de al menos dos miembros.<text:s text:c="2"/></text:span></text:p>
      <text:list text:style-name="L17">
        <text:list-item>
          <text:p text:style-name="P17"><text:span text:style-name="T22">En<text:s text:c="2"/>tercer lugar<text:s text:c="2"/>los alumnos que estén derivados por la Dirección del Centro en donde estén matriculados. </text:span></text:p>
        </text:list-item>
        <text:list-item>
          <text:p text:style-name="P17"><text:span text:style-name="T22">Baremo aplicable:</text:span></text:p>
        </text:list-item>
        <text:list-item>
          <text:p text:style-name="P17"><text:span text:style-name="T22">Carta de motivación: hasta un máximo de 3 puntos</text:span></text:p>
        </text:list-item>
        <text:list-item>
          <text:p text:style-name="P17"><text:span text:style-name="T22">Entrevista personal y prueba práctica (opcional): hasta máximo de 3 puntos</text:span></text:p>
        </text:list-item>
        <text:list-item>
          <text:p text:style-name="P17"><text:span text:style-name="T22">Presentarse en equipo hasta un máximo de 2 puntos</text:span></text:p>
        </text:list-item>
        <text:list-item>
          <text:p text:style-name="P17"><text:span text:style-name="T22">Preseleccionados por el Centro hasta un máximo 2 puntos</text:span></text:p>
        </text:list-item>
      </text:list>
      <text:p text:style-name="P18"><text:span text:style-name="T23">NOVENA.- Comisión de selección</text:span></text:p>
      <text:list text:style-name="L19">
        <text:list-item>
          <text:p text:style-name="P19"><text:span text:style-name="T24">La comisión de selección estará formada por Mª del Mar Sánchez Amor, Responsable de los Programas de Ocio y Participación, Mª Carmen Conesa Inglés, Informadora Juvenil y Encarna Parreño Martinez Responsable del Informajoven. En todo caso la comisión podrá<text:s text:c="5"/>solicitar la colaboración y asesoramiento del profesorado del Centro. </text:span></text:p>
        </text:list-item>
        <text:list-item>
          <text:p text:style-name="P19"><text:span text:style-name="T24">Se levantará acta de la Sesión o sesiones realizadas en donde figurará la relación de candidatos, puntuación obtenida indicando al menos, nombre, apellidos, DNI, y Centro por el que se presenta.</text:span></text:p>
        </text:list-item>
      </text:list>
      <text:p text:style-name="P20"><text:span text:style-name="T24">El candidato con mayor puntuación de cada Centro será el propuesto por dicha Comisión de Selección al Concejal de Juventud<text:s text:c="2"/>para ejercer las funciones de corresponsal del Centro Informajoven en el centro educativo y el resto, por orden de puntuación, formarán una lista de reserva para el caso de que el titular abandone o incumpla sus obligaciones.</text:span></text:p>
      <text:p text:style-name="P20"><text:span text:style-name="T24">En el caso de que se presente un solo equipo/candidato en un Centro se valorará su idoneidad, se consultará con<text:s text:c="2"/>la dirección del centro y si se considera que cumple los requisitos exigidos se le otorgará la Beca directamente.</text:span></text:p>
      <text:p text:style-name="P21"><text:span text:style-name="T25">DÉCIMA .- Lugar y presentación de solicitudes</text:span></text:p>
      <text:p text:style-name="P21"><text:span text:style-name="T26">La solicitud se encuentra<text:s text:c="2"/>en<text:s text:c="3"/></text:span><text:a xlink:href="https://seguro.cartagena.es/sedeelectronica/tramites/index.asp"><text:span text:style-name="T27">https://seguro.cartagena.es/sedeelectronica/tramites/index.asp</text:span></text:a><text:span text:style-name="T28"><text:s text:c="2"/>y se presentará junto con la documentación requerida, vía on line o por correo electrónico a<text:s/></text:span><text:a xlink:href="mailto:informajoven@ayto-cartagena.es"><text:span text:style-name="T30">informajoven@ayto-cartagena.es</text:span></text:a><text:span text:style-name="T31">. </text:span></text:p>
      <text:p text:style-name="P22"><text:span text:style-name="T32">El<text:s text:c="2"/>plazo para presentar las solicitudes será de un mes a partir de la publicación y difusión de las Bases en la web<text:s text:c="2"/></text:span><text:a xlink:href="http://juventud.cartagena.es/"><text:span text:style-name="T34">http://juventud.cartagena.es</text:span></text:a><text:span text:style-name="T35"><text:s/></text:span></text:p>
      <text:p text:style-name="P23"><text:span text:style-name="T35">DÉCIMO PRIMERA.- Cuantía de las ayudas y medidas por incumplimiento de los compromisos</text:span></text:p>
      <text:p text:style-name="P24"><text:span text:style-name="T36">10.1 Se ofrecerán 2 Becas de 200 euros a cada Centro de Educación Secundaria, Formación Profesional y 1 beca de 200 euros a cada uno de los 3 Campus Universitarios en que se organiza la UPCT. Se fomentará y favorecerá que los alumnos matriculados en Centros de Secundaria y Formación Profesional<text:s text:c="2"/>se unan para trabajar en equipo.</text:span></text:p>
      <text:p text:style-name="P24"><text:span text:style-name="T36">10.2 El incumplimiento total o parcial de sus obligaciones como corresponsal podrá dar lugar, previo informe del responsable del Informajoven, a la pérdida del derecho a percibir la cantidad establecida o bien del reintegro de la cantidad recibida.</text:span></text:p>
      <text:p text:style-name="P24"><text:span text:style-name="T36">10.3 Ante el mal funcionamiento de la corresponsalía y tras un máximo de tres llamadas de atención, los corresponsales podrán ser sancionados y ver disminuida su beca en un 50% previo informe razonado del comité de selección. </text:span></text:p>
      <text:p text:style-name="P25"><text:span text:style-name="T36">1304 Durante un periodo inicial de tres meses de prueba, en el caso de que algún corresponsal no demuestre interés o actitud para el correcto desempeño de su cometido y previo informe del responsable del Informajoven, la ayuda podrá ser asignada a otro/a alumno que figure, en su caso, en la lista de reserva.</text:span></text:p>
      <text:p text:style-name="P26"><text:span text:style-name="T37">DÉCIMA SEGUNDA.- Difusión de la convocatoria</text:span></text:p>
      <text:p text:style-name="P27"><text:span text:style-name="T38">La convocatoria de las becas-colaboración así como el plazo de presentación se publicará en la web del Ayuntamiento (</text:span><text:a xlink:href="http://juventud.cartagena.es"><text:span text:style-name="T39">http://juventud.cartagena.es</text:span></text:a><text:span text:style-name="T40"><text:s/>) y se hará llegar a cada uno de los centros públicos de enseñanza secundaria,formación profesional y a la<text:s text:c="2"/>UPCT del municipio de Cartagena, solicitándole a estos su colaboración<text:s text:c="2"/>en su difusión y publicidad entre el alumnado, y estableciendo la forma y lugar en que los alumnos pueden presentar solicitudes.</text:span></text:p>
      <text:p text:style-name="P28"><text:span text:style-name="T41">DÉCIMO TERCERA.-Nombramiento </text:span></text:p>
      <text:p text:style-name="P29"><text:span text:style-name="T42">Una vez realizada la selección y firmada el acta por lo presentes se comunicará a los interesados que deberán firmar la aceptación de los compromisos que conlleva la beca concedida.</text:span></text:p>
      <text:p text:style-name="P30"><text:span text:style-name="T42"><text:tab/><text:tab/><text:s text:c="12"/><text:tab/><text:tab/><text:tab/><text:tab/><text:tab/>Cartagena, 10 de Octubre de 2021</text:span></text:p>
      <text:p text:style-name="P30"><text:span text:style-name="T42"><text:tab/><text:tab/><text:tab/><text:tab/><text:tab/></text:span></text:p>
      <text:p text:style-name="P30"><text:span text:style-name="T42"><text:tab/><text:tab/><text:tab/><text:tab/><text:tab/></text:span></text:p>
      <text:p text:style-name="P30"><text:span text:style-name="T43"/></text:p>
      <text:p text:style-name="P31"><text:span text:style-name="T44">Fdo. Encarnación Parreño Martínez</text:span></text:p>
      <text:p text:style-name="P31"><text:span text:style-name="T44"><text:s text:c="6"/>Técnico Juventud y Responsable Informajoven </text:span></text:p>
      <text:p text:style-name="P31"><text:span text:style-name="T45"/></text:p>
      <text:p text:style-name="P31"><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